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" fo:font-size="12pt" fo:font-weight="bold" fo:background-color="transparent" style:font-name-asian="Calibri1" style:font-weight-asian="bold" style:font-name-complex="Calibri1" style:font-weight-complex="bold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" fo:font-size="8pt" fo:font-weight="bold" fo:background-color="transparent" style:font-name-asian="Calibri1" style:font-size-asian="8pt" style:font-weight-asian="bold" style:font-name-complex="Calibri1" style:font-size-complex="8pt" style:font-weight-complex="bold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" fo:font-size="8pt" fo:font-weight="normal" fo:background-color="transparent" style:font-name-asian="Calibri1" style:font-size-asian="8pt" style:font-name-complex="Calibri1" style:font-size-complex="8pt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style:font-name="Calibri" fo:font-size="8pt" style:font-size-asian="8pt" style:font-size-complex="8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9pt" fo:font-weight="normal" fo:background-color="transparent" style:font-name-asian="Calibri1" style:font-size-asian="9pt" style:font-name-complex="Calibri1" style:font-size-complex="9pt"/>
    </style:style>
    <style:style style:name="T4" style:family="text">
      <style:text-properties style:use-window-font-color="true" style:font-name="Calibri1" fo:font-weight="normal" fo:background-color="transparent" style:font-name-asian="Calibri1" style:font-name-complex="Calibri1"/>
    </style:style>
    <style:style style:name="T5" style:family="text">
      <style:text-properties style:use-window-font-color="true" fo:font-size="9pt" fo:font-weight="normal" fo:background-color="transparent" style:font-name-asian="Calibri1" style:font-size-asian="9pt" style:font-name-complex="Calibri1" style:font-size-complex="9pt"/>
    </style:style>
    <style:style style:name="T6" style:family="text">
      <style:text-properties style:use-window-font-color="true" fo:font-weight="normal" fo:background-color="transparent" style:font-name-asian="Calibri1" style:font-name-complex="Calibri1"/>
    </style:style>
    <style:style style:name="T7" style:family="text">
      <style:text-properties style:use-window-font-color="true" style:font-name="Calibri" fo:font-size="9pt" fo:font-weight="normal" fo:background-color="transparent" style:font-name-asian="Calibri1" style:font-size-asian="9pt" style:font-name-complex="Calibri1" style:font-size-complex="9pt"/>
    </style:style>
    <style:style style:name="T8" style:family="text">
      <style:text-properties style:use-window-font-color="true" style:font-name="Calibri" fo:font-weight="normal" fo:background-color="transparent" style:font-name-asian="Calibri1" style:font-name-complex="Calibri1"/>
    </style:style>
    <style:style style:name="T9" style:family="text">
      <style:text-properties style:use-window-font-color="true" style:font-name="Calibri" fo:font-size="8pt" fo:font-weight="normal" fo:background-color="transparent" style:font-name-asian="Calibri1" style:font-size-asian="8pt" style:font-name-complex="Calibri1" style:font-size-complex="8pt"/>
    </style:style>
    <style:style style:name="T10" style:family="text">
      <style:text-properties fo:color="#0000ff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11" style:family="text">
      <style:text-properties fo:color="#0000ff" style:font-name="Calibri1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12" style:family="text">
      <style:text-properties fo:color="#0000ff" style:font-name="Calibri1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size-asian="9pt" style:font-name-complex="Calibri1" style:font-size-complex="9pt"/>
    </style:style>
    <style:style style:name="T13" style:family="text">
      <style:text-properties fo:color="#0000ff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size-asian="9pt" style:font-name-complex="Calibri1" style:font-size-complex="9pt"/>
    </style:style>
    <style:style style:name="T14" style:family="text">
      <style:text-properties fo:color="#0000ff" style:font-name="Calibri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size-asian="9pt" style:font-name-complex="Calibri1" style:font-size-complex="9pt"/>
    </style:style>
    <style:style style:name="T15" style:family="text">
      <style:text-properties fo:color="#0000ff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16" style:family="text">
      <style:text-properties fo:color="#0000ff" style:font-name="Calibri" fo:font-size="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size-asian="8pt" style:font-name-complex="Calibri1" style:font-size-complex="8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Calibri"/>
    </style:style>
    <style:style style:name="T19" style:family="text">
      <style:text-properties style:font-name="Calibri" fo:font-size="9pt" style:font-size-asian="9pt" style:font-size-complex="9pt"/>
    </style:style>
    <style:style style:name="T20" style:family="text">
      <style:text-properties style:font-name="Calibri" fo:font-size="8pt" style:font-size-asian="8pt" style:font-size-complex="8pt"/>
    </style:style>
    <style:style style:name="T21" style:family="text">
      <style:text-properties fo:font-weight="normal"/>
    </style:style>
    <style:style style:name="T22" style:family="text">
      <style:text-properties fo:background-color="transparent"/>
    </style:style>
    <style:style style:name="T23" style:family="text">
      <style:text-properties style:font-name-asian="Calibri1"/>
    </style:style>
    <style:style style:name="T24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OWA DO KONKURSTU "DOMEK DLA OWADÓW”</text:p>
      <text:p text:style-name="P2">Imię i nazwisko autora pracy/ imiona i nazwiska osób wchodzących w skład grupy współtworzącej pracę: 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Wiek uczestnika/ wszystkich uczestników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</text:p>
      <text:p text:style-name="P2">Adres zgłaszającego: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</text:p>
      <text:p text:style-name="P2">telefon kontaktowy:.............................................................................................................................................</text:p>
      <text:p text:style-name="P2">adres e-mail ........................................................................................................................................................</text:p>
      <text:p text:style-name="P3">KLAUZULA INFORMACYJNA </text:p>
      <text:p text:style-name="P5"><text:span text:style-name="T9">1. Administratorem Twoich danych osobowych oraz danych Twojego dziecka/podopiecznego jest Sokólski Ośrodek Kultury z siedzibą: 16-100 Sokółka, ul. Grodzieńska 1, tel +48 711 24 35 - e-mail: </text:span><text:a xlink:type="simple" xlink:href="mailto:poczta@sokolskiosrodekkultury.pl"><text:span text:style-name="T20">poczta@sokolskiosrodekkultury.pl</text:span></text:a></text:p>
      <text:p text:style-name="P4">2. W sprawach z zakresu ochrony danych osobowych w SOK mogą Państwo kontaktować się z Inspektorem Danych Osobowych Panią Justyną Kułakowską pod adresem e-mail: sokolskiosrodekkultury.pl lub <text:s/>pod adresem Os.Centrum 21, 16-100 Sokółka. Z inspektorem ochrony danych osobowych można skontaktować się we wszystkich sprawach dotyczących przetwarzania danych osobowych oraz korzystania z praw związanych z przetwarzaniem danych.</text:p>
      <text:p text:style-name="P6"><text:span text:style-name="T6">3. SOK przetwarza dane osobowe na podstawie art. 6 ust. 1 lit. a RODO, tj. wyrażenie przez Państwa zgody na przetwarzanie danych osobowych. Dane osobowe będą przetwarzane do czasu jej cofnięcia albo rozstrzygnięcia konkursu – w zależności od tego, które zdarzenie nastąpi pierwsze. W przypadku danych osobowych zwycięzcy, będą one przetwarzane przez 6 miesięcy od dnia rozstrzygnięcia konkursu - na podstawie wydanej przez Państwa zgody związanej z uczestnictwem.</text:span></text:p>
      <text:p text:style-name="P5"><text:span text:style-name="T9">4. Dane osobowe laureatów konkursu zostaną podne do wiadomości publicznej na stronie Sokólskiego Ośrodka Kultury (</text:span><text:a xlink:type="simple" xlink:href="http://www.sokolskiosrodekkultury.pl/"><text:span text:style-name="T16">www.sokolskiosrodekkultury.pl</text:span></text:a><text:span text:style-name="T9">) oraz fanpagu SOK (</text:span><text:a xlink:type="simple" xlink:href="http://www.facebook.com/sokolskiosrodekkultury"><text:span text:style-name="T16">www.facebook.com/sokolskiosrodekkultury</text:span></text:a><text:span text:style-name="T9">) oraz na stronie Urzędu Miejskiego w Sokółce (</text:span><text:a xlink:type="simple" xlink:href="http://www.sokolka.pl/"><text:span text:style-name="T16">www.sokolka.pl</text:span></text:a><text:span text:style-name="T9">). <text:s/>Odbiorcą danych osobowych może być podmiot udzielający wsparcia usług IT oraz inne podmioty, którym powierza się przetwarzanie danych, z zastrzeżeniem, że takie podmioty nie nabywają praw do samodzielnego decydowania o przetwarzaniu tych danych, a jedynie wykonują polecenia SOK.</text:span></text:p>
      <text:p text:style-name="P6"><text:span text:style-name="T6">5. Osobie, której dane dotyczą, przysługuje prawo:</text:span></text:p>
      <text:p text:style-name="P6"><text:span text:style-name="T6">a) cofnięcia zgody. Cofnięcie zgody nie wpływa na zgodność z prawem czynności przetwarzania dokonanych przez jej cofnięciem.</text:span></text:p>
      <text:p text:style-name="P6"><text:span text:style-name="T6">b) dostępu do treści danych osobowych, w tym żądania wydania ich kopii oraz żądania ich sprostowania,</text:span></text:p>
      <text:p text:style-name="P6"><text:span text:style-name="T6">c) usunięcia danych osobowych (prawo do bycia zapomnianym), </text:span></text:p>
      <text:p text:style-name="P6"><text:span text:style-name="T6">d) ograniczenia przetwarzania danych osobowych, </text:span></text:p>
      <text:p text:style-name="P4">e) <text:s/>prawo do przenoszenia danych osobowych do innego administratora,</text:p>
      <text:p text:style-name="P4">f) prawo wniesienia sprzeciwu.</text:p>
      <text:p text:style-name="P6"><text:span text:style-name="T6">6. Przysługuje Pani/Panu prawo wniesienia skargi do Prezesa Urzędu Ochrony Danych Osobowych, gdy uzna Pani/Pan, że przetwarzanie danych osobowych narusza przepisy RODO.</text:span></text:p>
      <text:p text:style-name="P6"><text:span text:style-name="T6">7. Osoba, której dane dotyczą ma prawo wnieść skargę do Prezesa Urzędu Ochrony Danych Osobowych, gdy uzna, że przetwarzanie jej danych osobowych narusza przepisy RODO.</text:span></text:p>
      <text:p text:style-name="P6"><text:span text:style-name="T6">8. Podanie danych osobowych jest dobrowolne. Odmowa podania danych skutkuje brakiem możliwości wzięcia udziału w konkursie organizowanym przez SOK.</text:span></text:p>
      <text:p text:style-name="P6"><text:span text:style-name="T6"/></text:p>
      <text:p text:style-name="P2"><text:s text:c="6"/>…...............................<text:tab/><text:tab/><text:tab/><text:tab/>…...................................................</text:p>
      <text:p text:style-name="P2"><text:tab/>data<text:tab/><text:tab/><text:tab/> 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4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3-31T10:01:26.17</dc:date>
    <dc:creator>sdfg xdv</dc:creator>
    <meta:editing-duration>PT00H05M52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26" meta:word-count="397" meta:character-count="4206"/>
  </office:meta>
</office:document-meta>
</file>